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ade Into You - Mazzy Star</text:p>
      <text:p>I wanna <text:span text:style-name="Measure_20__23_2">hold</text:span> the hand i<text:span text:style-name="Measure_20__23_1">ns</text:span>ide you <text:s/>- …</text:p>
      <text:p>I wanna <text:span text:style-name="Measure_20__23_2">take</text:span> the breath tha<text:span text:style-name="Measure_20__23_1">t's tr</text:span>ue …</text:p>
      <text:p>I look to <text:span text:style-name="Measure_20__23_2">you</text:span> and I see <text:span text:style-name="Measure_20__23_1">no</text:span>thing <text:s text:c="2"/>- …</text:p>
      <text:p>I look to <text:span text:style-name="Measure_20__23_2">you</text:span> to see th<text:span text:style-name="Measure_20__23_1">e tr</text:span>uth <text:s text:c="3"/>- …</text:p>
      <text:p>You live your <text:span text:style-name="Measure_20__23_2">life</text:span>,</text:p>
      <text:p><text:s text:c="4"/>you go i<text:span text:style-name="Measure_20__23_1">n sh</text:span>adows <text:s text:c="2"/>- … <text:s text:c="2"/>[Intro]</text:p>
      <text:p>You'll come a<text:span text:style-name="Measure_20__23_2">part</text:span> <text:s text:c="15"/>(x2)</text:p>
      <text:p><text:s text:c="4"/>and you'll g<text:span text:style-name="Measure_20__23_1">o bl</text:span>ind - … <text:s text:c="4"/>E <text:s/>B</text:p>
      <text:p>Some kind of <text:span text:style-name="Measure_20__23_2">night</text:span> <text:s text:c="13"/>F#m F#m</text:p>
      <text:p><text:s text:c="4"/>into your <text:span text:style-name="Measure_20__23_1">dark</text:span>ness <text:s/>- …</text:p>
      <text:p>Colors your <text:span text:style-name="Measure_20__23_2">eyes</text:span> with <text:s text:c="7"/>[Chorus]</text:p>
      <text:p><text:s text:c="4"/>what's no<text:span text:style-name="Measure_20__23_1">t th</text:span>ere <text:s text:c="2"/>(E B F#m F#m x2)</text:p>
      <text:p><text:s text:c="24"/>E B F#m A</text:p>
      <text:p>(Fa<text:span text:style-name="Measure_20__23_2">de i</text:span><text:span text:style-name="Measure_20__23_1">nt</text:span>o you - … <text:s text:c="4"/>(E B F#m F#m x1)</text:p>
      <text:p><text:s/>((Stra<text:span text:style-name="Measure_20__23_2">nge y</text:span>ou n<text:span text:style-name="Measure_20__23_1">ev</text:span>er knew/</text:p>
      <text:p><text:s text:c="3"/>I think it's <text:span text:style-name="Measure_20__23_2">strange</text:span> you</text:p>
      <text:p><text:s text:c="7"/>n<text:span text:style-name="Measure_20__23_1">ev</text:span>er knew) - … x1) <text:s/>[Solo</text:p>
      <text:p>x2) <text:s text:c="26"/>Chorus]</text:p>
      <text:p/>
      <text:p>A stranger <text:span text:style-name="Measure_20__23_2">light</text:span> comes o<text:span text:style-name="Measure_20__23_1">n sl</text:span>owly <text:s/>- …</text:p>
      <text:p>A stranger's <text:span text:style-name="Measure_20__23_2">heart</text:span> without <text:span text:style-name="Measure_20__23_1">a h</text:span>ome - …</text:p>
      <text:p>You put your <text:span text:style-name="Measure_20__23_2">hands</text:span> into you<text:span text:style-name="Measure_20__23_1">r h</text:span>ead - …</text:p>
      <text:p>And then its <text:span text:style-name="Measure_20__23_2">smiles</text:span> cover you<text:span text:style-name="Measure_20__23_1">r h</text:span>eart</text:p>
      <text:p/>
      <text:p>[Chorus] [Chorus] (x1~2)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94594594594593in" fo:page-width="8.9594594594594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o Tonight That I Might See</meta:user-defined>
    <meta:user-defined meta:name="Year">1993</meta:user-defined>
  </office:meta>
</office:document-meta>
</file>